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veldweg 18, 3888 MB, Uddel, het kappen van 7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1 </text:p>
            <text:p text:style-name="common-al">Wabonummer: D21/0265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9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59</meta:user-defined>
    <dc:language>nl</dc:language>
    <meta:user-defined meta:name="OVERHEID.EPSG28992/DC.spatial">181906.015 475231.941</meta:user-defined>
    <meta:user-defined meta:name="DC.title">Aanvraag omgevingsvergunning Markveldweg 18, 3888 MB, Uddel, het kappen van 7 beuken</meta:user-defined>
    <meta:user-defined meta:name="OVERHEID.PostcodeHuisnummer/OVERHEIDop.postcodeHuisnummer">3888MB 18</meta:user-defined>
    <meta:user-defined meta:name="OVERHEIDop.straatnaam">Markveldweg</meta:user-defined>
    <meta:user-defined meta:name="OVERHEIDop.woonplaats">Udde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90</meta:user-defined>
    <meta:user-defined meta:name="OVERHEIDop.GmbID/DC.identifier">gmb-2021-13290</meta:user-defined>
    <meta:user-defined meta:name="OVERHEIDop.versieInformatie"/>
  </office:meta>
</office:document-meta>
</file>