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manshof 5, 6, 7, 8, 9 en 1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pril 2021 een besluit genomen op de aanvraag omgevingsvergunning voor de nieuwbouw van 6 woningen op de locatie Hermanshof 5, 6, 7, 8, 9 en 10 te Helden. De aanvraag is geregistreerd onder zaaknummer 1894231545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289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9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9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862.41 370321.03</meta:user-defined>
    <meta:user-defined meta:name="DC.title">verleende omgevingsvergunning Hermanshof 5, 6, 7, 8, 9 en 10 te Helden</meta:user-defined>
    <meta:user-defined meta:name="OVERHEID.PostcodeHuisnummer/OVERHEIDop.postcodeHuisnummer">5988CX 9</meta:user-defined>
    <meta:user-defined meta:name="OVERHEIDop.straatnaam">Hermanshof</meta:user-defined>
    <meta:user-defined meta:name="OVERHEIDop.woonplaats">Helden</meta:user-defined>
    <meta:user-defined meta:name="DCTERMS.W3CDTF/DCTERMS.available">2021-04-29</meta:user-defined>
    <meta:user-defined meta:name="DCTERMS.W3CDTF/OVERHEIDop.jaargang">2021</meta:user-defined>
    <meta:user-defined meta:name="OVERHEIDop.publicationIssue">132898</meta:user-defined>
    <meta:user-defined meta:name="OVERHEIDop.GmbID/DC.identifier">gmb-2021-132898</meta:user-defined>
    <meta:user-defined meta:name="OVERHEIDop.versieInformatie"/>
  </office:meta>
</office:document-meta>
</file>