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terij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1 een besluit genomen op de aanvraag met zaaknummer HZ_WABO-21-0207 voor het plaatsen van een dakkapel op de 2e verdieping in het achterdakvlak, het intern wijzigen van de woning en het wijzigen van het bijgebouw bij de woning op locatie Batterij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3 476189</meta:user-defined>
    <meta:user-defined meta:name="DC.title">verleende omgevingsvergunning Batterijlaan 17 te Bussum</meta:user-defined>
    <meta:user-defined meta:name="OVERHEID.PostcodeHuisnummer/OVERHEIDop.postcodeHuisnummer">1402SL 17</meta:user-defined>
    <meta:user-defined meta:name="OVERHEIDop.straatnaam">Batterijlaan</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2897</meta:user-defined>
    <meta:user-defined meta:name="OVERHEIDop.GmbID/DC.identifier">gmb-2021-132897</meta:user-defined>
    <meta:user-defined meta:name="OVERHEIDop.versieInformatie"/>
  </office:meta>
</office:document-meta>
</file>