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20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Kralingseweg 200 , 3062CG , het kappen van 5 bomen en kandelaberen van 1 boom in Kralingen Crooswijk vanwege de veiligheid van de bomen. Het geanonimiseerd besluit is als bijlage toegevoegd aan de publicatie. ( datum besluit 16-04-2021, op 19-04-2021 verzonden , dossiernummer OMV.21.03.00149 )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292.49 438082.6</meta:user-defined>
    <meta:user-defined meta:name="DC.title">verleende omgevingsvergunning Kralingseweg 200</meta:user-defined>
    <meta:user-defined meta:name="OVERHEID.PostcodeHuisnummer/OVERHEIDop.postcodeHuisnummer">3062CG 200</meta:user-defined>
    <meta:user-defined meta:name="OVERHEIDop.straatnaam">Kralingseweg</meta:user-defined>
    <meta:user-defined meta:name="OVERHEIDop.woonplaats">Rotterdam</meta:user-defined>
    <meta:user-defined meta:name="DCTERMS.W3CDTF/DCTERMS.available">2021-04-29</meta:user-defined>
    <meta:user-defined meta:name="DCTERMS.W3CDTF/OVERHEIDop.jaargang">2021</meta:user-defined>
    <meta:user-defined meta:name="OVERHEIDop.externeBijlage">Kralingseweg  200|exb-2021-25376</meta:user-defined>
    <meta:user-defined meta:name="OVERHEIDop.publicationIssue">132894</meta:user-defined>
    <meta:user-defined meta:name="OVERHEIDop.GmbID/DC.identifier">gmb-2021-132894</meta:user-defined>
    <meta:user-defined meta:name="OVERHEIDop.versieInformatie"/>
  </office:meta>
</office:document-meta>
</file>