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609, 2132 NA Hoofddorp, CC Real Estate Investments, het wijzigen van een trap van de reeds verleende vergunning (olo-nr.: 4289783, d.d. 16 augustus 2019), datum besluit: 23 april 2021, zaak 10076231, OLO-nummer: 576106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472.87 478357.368</meta:user-defined>
    <meta:user-defined meta:name="DC.title">Verleende omgevingsvergunning, Kruisweg 609, 2132 NA Hoofddorp, CC Real Estate Investments, het wijzigen van een trap van de reeds verleende vergunning (olo-nr.: 4289783, d.d. 16 augustus 2019), datum besluit: 23 april 2021, zaak 10076231, OLO-nummer: 5761067.</meta:user-defined>
    <meta:user-defined meta:name="OVERHEID.PostcodeHuisnummer/OVERHEIDop.postcodeHuisnummer">2132NA 609</meta:user-defined>
    <meta:user-defined meta:name="OVERHEIDop.straatnaam">Kruisweg</meta:user-defined>
    <meta:user-defined meta:name="OVERHEIDop.woonplaats">Hoofddorp</meta:user-defined>
    <meta:user-defined meta:name="DCTERMS.W3CDTF/DCTERMS.available">2021-04-29</meta:user-defined>
    <meta:user-defined meta:name="DCTERMS.W3CDTF/OVERHEIDop.jaargang">2021</meta:user-defined>
    <meta:user-defined meta:name="OVERHEIDop.publicationIssue">132893</meta:user-defined>
    <meta:user-defined meta:name="OVERHEIDop.GmbID/DC.identifier">gmb-2021-132893</meta:user-defined>
    <meta:user-defined meta:name="OVERHEIDop.versieInformatie"/>
  </office:meta>
</office:document-meta>
</file>