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ckerf 1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Maurickerf 12 , 3077XJ , het kappen van 22 bomen vanwege een boomveiligheidscontrole. Het geanonimiseerd besluit is als bijlage toegevoegd aan de publicatie. ( datum besluit 13-04-2021, op 19-04-2021 verzonden , dossiernummer OMV.21.03.00012 )</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941.89 434270.97</meta:user-defined>
    <meta:user-defined meta:name="OVERHEID.EPSG28992/DC.spatial">98839.591 434456.899</meta:user-defined>
    <meta:user-defined meta:name="OVERHEID.EPSG28992/DC.spatial">98973.638 434253.439</meta:user-defined>
    <meta:user-defined meta:name="OVERHEID.EPSG28992/DC.spatial">98475.992 433947.693</meta:user-defined>
    <meta:user-defined meta:name="OVERHEID.EPSG28992/DC.spatial">98919.15 434544.174</meta:user-defined>
    <meta:user-defined meta:name="OVERHEID.EPSG28992/DC.spatial">99017.03 434734.513</meta:user-defined>
    <meta:user-defined meta:name="OVERHEID.EPSG28992/DC.spatial">98732.463 433773.285</meta:user-defined>
    <meta:user-defined meta:name="OVERHEID.EPSG28992/DC.spatial">94951.5 432998.96</meta:user-defined>
    <meta:user-defined meta:name="OVERHEID.EPSG28992/DC.spatial">98631.843 434342.826</meta:user-defined>
    <meta:user-defined meta:name="OVERHEID.EPSG28992/DC.spatial">95541.962 432055.82</meta:user-defined>
    <meta:user-defined meta:name="DC.title">verleende omgevingsvergunning Maurickerf 12</meta:user-defined>
    <meta:user-defined meta:name="OVERHEID.PostcodeHuisnummer/OVERHEIDop.postcodeHuisnummer">3077XJ 12</meta:user-defined>
    <meta:user-defined meta:name="OVERHEID.PostcodeHuisnummer/OVERHEIDop.postcodeHuisnummer">3077EV 106</meta:user-defined>
    <meta:user-defined meta:name="OVERHEID.PostcodeHuisnummer/OVERHEIDop.postcodeHuisnummer">3077XE 14</meta:user-defined>
    <meta:user-defined meta:name="OVERHEID.PostcodeHuisnummer/OVERHEIDop.postcodeHuisnummer">3077RK 6</meta:user-defined>
    <meta:user-defined meta:name="OVERHEID.PostcodeHuisnummer/OVERHEIDop.postcodeHuisnummer">3077ES 71</meta:user-defined>
    <meta:user-defined meta:name="OVERHEID.PostcodeHuisnummer/OVERHEIDop.postcodeHuisnummer">3077CA 49</meta:user-defined>
    <meta:user-defined meta:name="OVERHEID.PostcodeHuisnummer/OVERHEIDop.postcodeHuisnummer">3077PB 1</meta:user-defined>
    <meta:user-defined meta:name="OVERHEID.PostcodeHuisnummer/OVERHEIDop.postcodeHuisnummer">3076DV 280</meta:user-defined>
    <meta:user-defined meta:name="OVERHEID.PostcodeHuisnummer/OVERHEIDop.postcodeHuisnummer">3077JB 178</meta:user-defined>
    <meta:user-defined meta:name="OVERHEID.PostcodeHuisnummer/OVERHEIDop.postcodeHuisnummer">3076JP 34</meta:user-defined>
    <meta:user-defined meta:name="OVERHEIDop.straatnaam">Maurickerf</meta:user-defined>
    <meta:user-defined meta:name="OVERHEIDop.straatnaam">Rhijnauwensingel</meta:user-defined>
    <meta:user-defined meta:name="OVERHEIDop.straatnaam">Genhoeserf</meta:user-defined>
    <meta:user-defined meta:name="OVERHEIDop.straatnaam">Singravenplein</meta:user-defined>
    <meta:user-defined meta:name="OVERHEIDop.straatnaam">Nijenrodeweg</meta:user-defined>
    <meta:user-defined meta:name="OVERHEIDop.straatnaam">Benedenrijweg</meta:user-defined>
    <meta:user-defined meta:name="OVERHEIDop.straatnaam">Bouvignepad</meta:user-defined>
    <meta:user-defined meta:name="OVERHEIDop.straatnaam">Smeetslandsedijk</meta:user-defined>
    <meta:user-defined meta:name="OVERHEIDop.straatnaam">Alerdincksingel</meta:user-defined>
    <meta:user-defined meta:name="OVERHEIDop.straatnaam">Pascal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4-29</meta:user-defined>
    <meta:user-defined meta:name="DCTERMS.W3CDTF/OVERHEIDop.jaargang">2021</meta:user-defined>
    <meta:user-defined meta:name="OVERHEIDop.externeBijlage">Maurickerf  12|exb-2021-25375</meta:user-defined>
    <meta:user-defined meta:name="OVERHEIDop.publicationIssue">132892</meta:user-defined>
    <meta:user-defined meta:name="OVERHEIDop.GmbID/DC.identifier">gmb-2021-132892</meta:user-defined>
    <meta:user-defined meta:name="OVERHEIDop.versieInformatie"/>
  </office:meta>
</office:document-meta>
</file>