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1 een besluit genomen op de aanvraag met zaaknummer HZ_WABO-21-0258 voor het wijzigen van de reclame aan de voorgevel van het pand op locatie Nassau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43 476370</meta:user-defined>
    <meta:user-defined meta:name="DC.title">verleende omgevingsvergunning Nassaulaan 30 te Bussum</meta:user-defined>
    <meta:user-defined meta:name="OVERHEID.PostcodeHuisnummer/OVERHEIDop.postcodeHuisnummer">1404CP 30</meta:user-defined>
    <meta:user-defined meta:name="OVERHEIDop.straatnaam">Nassaulaa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886</meta:user-defined>
    <meta:user-defined meta:name="OVERHEIDop.GmbID/DC.identifier">gmb-2021-132886</meta:user-defined>
    <meta:user-defined meta:name="OVERHEIDop.versieInformatie"/>
  </office:meta>
</office:document-meta>
</file>