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75 te Delfstrahuizen: aanvraag vergunning nieuw bouwen van een bijgebouw (berging/carport) (OV 20210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apr-2021 is een aanvraag om een omgevingsvergunning binnengekomen voor deze locatie. Het gaat om het nieuw bouwen van een bijgebouw (berging/carport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8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8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8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293.068 544200.885</meta:user-defined>
    <meta:user-defined meta:name="DC.title">Marwei 75 te Delfstrahuizen: aanvraag vergunning nieuw bouwen van een bijgebouw (berging/carport) (OV 20210313)</meta:user-defined>
    <meta:user-defined meta:name="OVERHEID.PostcodeHuisnummer/OVERHEIDop.postcodeHuisnummer">8508RG 75</meta:user-defined>
    <meta:user-defined meta:name="OVERHEIDop.straatnaam">Marwei</meta:user-defined>
    <meta:user-defined meta:name="OVERHEIDop.woonplaats">Delfstrahuiz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83</meta:user-defined>
    <meta:user-defined meta:name="OVERHEIDop.GmbID/DC.identifier">gmb-2021-132883</meta:user-defined>
    <meta:user-defined meta:name="OVERHEIDop.versieInformatie"/>
  </office:meta>
</office:document-meta>
</file>