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e Brekken te Lemmer (Kadastrale aanduiding: OTZ00/P/211): aanvraag vergunning vergroten van boezemmeer Grutte Brekken (OV 20210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apr-2021 is een aanvraag om een omgevingsvergunning binnengekomen voor deze locatie. Het gaat om het vergroten van boezemmeer Grutte Brekk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87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7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7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5950.244 543003.131</meta:user-defined>
    <meta:user-defined meta:name="DC.title">Grutte Brekken te Lemmer (Kadastrale aanduiding: OTZ00/P/211): aanvraag vergunning vergroten van boezemmeer Grutte Brekken (OV 20210314)</meta:user-defined>
    <meta:user-defined meta:name="OVERHEID.PostcodeHuisnummer/OVERHEIDop.postcodeHuisnummer">8531PW 12</meta:user-defined>
    <meta:user-defined meta:name="OVERHEIDop.straatnaam">Doraweg</meta:user-defined>
    <meta:user-defined meta:name="OVERHEIDop.woonplaats">Lemmer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877</meta:user-defined>
    <meta:user-defined meta:name="OVERHEIDop.GmbID/DC.identifier">gmb-2021-132877</meta:user-defined>
    <meta:user-defined meta:name="OVERHEIDop.versieInformatie"/>
  </office:meta>
</office:document-meta>
</file>