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Stadswalzone en St. Jan Parkeergarage, 's-Hertogenbosch, het plaatsen van een sculpt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ulptuur</text:span>
          </text:p>
            <text:p text:style-name="common-al"/>
            <text:p text:style-name="common-al">
            <text:span text:style-name="nadrukvet">Adres of locatie:</text:span> tussen Stadswalzone en St. Jan Parkeergarage, 's-Hertogenbosch</text:p>
            <text:p text:style-name="common-al">
            <text:span text:style-name="nadrukvet">Omschrijving:</text:span> het plaatsen van een sculpt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14</text:p>
            <text:p text:style-name="common-al">
            <text:span text:style-name="nadrukvet">Datum ontvangst:</text:span> 1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7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5.392 410688.454</meta:user-defined>
    <meta:user-defined meta:name="DC.title">tussen Stadswalzone en St. Jan Parkeergarage, 's-Hertogenbosch, het plaatsen van een sculptuur, omgevingsvergunning</meta:user-defined>
    <meta:user-defined meta:name="OVERHEID.PostcodeHuisnummer/OVERHEIDop.postcodeHuisnummer">5211LX 2</meta:user-defined>
    <meta:user-defined meta:name="OVERHEIDop.straatnaam">Hekellaa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70</meta:user-defined>
    <meta:user-defined meta:name="OVERHEIDop.GmbID/DC.identifier">gmb-2021-132870</meta:user-defined>
    <meta:user-defined meta:name="OVERHEIDop.versieInformatie"/>
  </office:meta>
</office:document-meta>
</file>