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nbaen 12 te Wijckel: aanvraag vergunning verbouwen en uitbreiden van de woning (OV 20210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pr-2021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241.984 544640.761</meta:user-defined>
    <meta:user-defined meta:name="DC.title">Lynbaen 12 te Wijckel: aanvraag vergunning verbouwen en uitbreiden van de woning (OV 20210320)</meta:user-defined>
    <meta:user-defined meta:name="OVERHEID.PostcodeHuisnummer/OVERHEIDop.postcodeHuisnummer">8563AZ 12</meta:user-defined>
    <meta:user-defined meta:name="OVERHEIDop.straatnaam">Lynbaen</meta:user-defined>
    <meta:user-defined meta:name="OVERHEIDop.woonplaats">Wijck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69</meta:user-defined>
    <meta:user-defined meta:name="OVERHEIDop.GmbID/DC.identifier">gmb-2021-132869</meta:user-defined>
    <meta:user-defined meta:name="OVERHEIDop.versieInformatie"/>
  </office:meta>
</office:document-meta>
</file>