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pad 13, 5236 VD te 's-Hertogenbosch, het verbreden en verlagen van het troittoir bij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reden en verlagen van het troittoir bij oprit</text:span>
          </text:p>
            <text:p text:style-name="common-al"/>
            <text:p text:style-name="common-al">
            <text:span text:style-name="nadrukvet">Adres of locatie:</text:span> Akkerpad 13, 5236 VD te 's-Hertogenbosch</text:p>
            <text:p text:style-name="common-al">
            <text:span text:style-name="nadrukvet">Omschrijving:</text:span> het verbreden en verlagen van het troittoir bij oprit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8616</text:p>
            <text:p text:style-name="common-al">
            <text:span text:style-name="nadrukvet">Datum ontvangst:</text:span> 2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6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2.258 416519.06</meta:user-defined>
    <meta:user-defined meta:name="DC.title">Akkerpad 13, 5236 VD te 's-Hertogenbosch, het verbreden en verlagen van het troittoir bij oprit, omgevingsvergunning</meta:user-defined>
    <meta:user-defined meta:name="OVERHEID.PostcodeHuisnummer/OVERHEIDop.postcodeHuisnummer">5236VD 13</meta:user-defined>
    <meta:user-defined meta:name="OVERHEIDop.straatnaam">Akkerpad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65</meta:user-defined>
    <meta:user-defined meta:name="OVERHEIDop.GmbID/DC.identifier">gmb-2021-132865</meta:user-defined>
    <meta:user-defined meta:name="OVERHEIDop.versieInformatie"/>
  </office:meta>
</office:document-meta>
</file>