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Kort Galgewater voor nr. 5, Kort Galgewater Leiden, [LDN01B03105]Straatnaam Leiden B 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042</text:p>
            <text:p text:style-name="common-al">Ingekomen: 26-04-2021 00:00</text:p>
            <text:p text:style-name="common-al">Locatie: Kort Galgewater Leiden, [LDN01B03105]Straatnaam Leiden B 310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042" xlink:type="simple">publicatiesomgevingsvergunningen@leiden.nl</text:a> de volgende gegevens:</text:p>
            <text:p text:style-name="common-al">- het kenmerk van de aanvraag: Z/21/32530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86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, Kort Galgewater voor nr. 5</meta:user-defined>
    <dc:language>nl</dc:language>
    <meta:user-defined meta:name="OVERHEID.EPSG28992/DC.spatial">93187.7270649286 464073.107447256</meta:user-defined>
    <meta:user-defined meta:name="DC.title">Aanvraag omgevingsvergunning, kappen boom, Kort Galgewater voor nr. 5, Kort Galgewater Leiden, [LDN01B03105]Straatnaam Leiden B 3105</meta:user-defined>
    <meta:user-defined meta:name="OVERHEID.PostcodeHuisnummer/OVERHEIDop.postcodeHuisnummer">2312BR 19</meta:user-defined>
    <meta:user-defined meta:name="OVERHEIDop.straatnaam">Kort Galgewater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2862</meta:user-defined>
    <meta:user-defined meta:name="OVERHEIDop.GmbID/DC.identifier">gmb-2021-132862</meta:user-defined>
    <meta:user-defined meta:name="OVERHEIDop.versieInformatie"/>
  </office:meta>
</office:document-meta>
</file>