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Meineszleane 49 te Balk: aanvraag vergunning aanbrengen van een buitenberging t.b.v. opslag (OV 2021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pr-2021 is een aanvraag om een omgevingsvergunning binnengekomen voor deze locatie. Het gaat om het aanbrengen van een buitenberging t.b.v. opsla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6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12.072 545363.522</meta:user-defined>
    <meta:user-defined meta:name="DC.title">Jelle Meineszleane 49 te Balk: aanvraag vergunning aanbrengen van een buitenberging t.b.v. opslag (OV 20210325)</meta:user-defined>
    <meta:user-defined meta:name="OVERHEID.PostcodeHuisnummer/OVERHEIDop.postcodeHuisnummer">8561CV 49</meta:user-defined>
    <meta:user-defined meta:name="OVERHEIDop.straatnaam">Jelle Meineszleane</meta:user-defined>
    <meta:user-defined meta:name="OVERHEIDop.woonplaats">Bal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60</meta:user-defined>
    <meta:user-defined meta:name="OVERHEIDop.GmbID/DC.identifier">gmb-2021-132860</meta:user-defined>
    <meta:user-defined meta:name="OVERHEIDop.versieInformatie"/>
  </office:meta>
</office:document-meta>
</file>