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onhuis tot 2 appartementen, Hansenstraat 60 2316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034</text:p>
            <text:p text:style-name="common-al">Ingekomen: 23-04-2021 00:00</text:p>
            <text:p text:style-name="common-al">Locatie: Hansenstraat 60 2316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034" xlink:type="simple">publicatiesomgevingsvergunningen@leiden.nl</text:a> de volgende gegevens:</text:p>
            <text:p text:style-name="common-al">- het kenmerk van de aanvraag: Z/21/32530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8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 woonhuis tot 2 appartementen</meta:user-defined>
    <dc:language>nl</dc:language>
    <meta:user-defined meta:name="OVERHEID.EPSG28992/DC.spatial">93699.4090654072 464739.212447678</meta:user-defined>
    <meta:user-defined meta:name="DC.title">Aanvraag omgevingsvergunning, verbouw woonhuis tot 2 appartementen, Hansenstraat 60 2316BL Leiden</meta:user-defined>
    <meta:user-defined meta:name="OVERHEID.PostcodeHuisnummer/OVERHEIDop.postcodeHuisnummer">2316BL 60</meta:user-defined>
    <meta:user-defined meta:name="OVERHEIDop.straatnaam">Hansen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2858</meta:user-defined>
    <meta:user-defined meta:name="OVERHEIDop.GmbID/DC.identifier">gmb-2021-132858</meta:user-defined>
    <meta:user-defined meta:name="OVERHEIDop.versieInformatie"/>
  </office:meta>
</office:document-meta>
</file>