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tlânswei 3 te Kolderwolde: aanvraag vergunning plaatsen van een bruggetje (OV 20210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pr-2021 is een aanvraag om een omgevingsvergunning binnengekomen voor deze locatie. Het gaat om het plaatsen van een bruggetj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5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5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723.454 545101.894</meta:user-defined>
    <meta:user-defined meta:name="DC.title">Ritlânswei 3 te Kolderwolde: aanvraag vergunning plaatsen van een bruggetje (OV 20210326)</meta:user-defined>
    <meta:user-defined meta:name="OVERHEID.PostcodeHuisnummer/OVERHEIDop.postcodeHuisnummer">8583KM 3</meta:user-defined>
    <meta:user-defined meta:name="OVERHEIDop.straatnaam">Ritlânswei</meta:user-defined>
    <meta:user-defined meta:name="OVERHEIDop.woonplaats">Kolderwol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57</meta:user-defined>
    <meta:user-defined meta:name="OVERHEIDop.GmbID/DC.identifier">gmb-2021-132857</meta:user-defined>
    <meta:user-defined meta:name="OVERHEIDop.versieInformatie"/>
  </office:meta>
</office:document-meta>
</file>