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37 te Nijemirdum: aanvraag vergunning vergroten van de berging tot berging met altelierruimte (OV 2020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apr-2021 is een aanvraag om een omgevingsvergunning binnengekomen voor deze locatie. Het gaat om het vergroten van de berging tot berging met altelier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5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381.793 541729.829</meta:user-defined>
    <meta:user-defined meta:name="DC.title">De Hege Bouwen 37 te Nijemirdum: aanvraag vergunning vergroten van de berging tot berging met altelierruimte (OV 20200728)</meta:user-defined>
    <meta:user-defined meta:name="OVERHEID.PostcodeHuisnummer/OVERHEIDop.postcodeHuisnummer">8566JB 37</meta:user-defined>
    <meta:user-defined meta:name="OVERHEIDop.straatnaam">De Hege Bouwen</meta:user-defined>
    <meta:user-defined meta:name="OVERHEIDop.woonplaats">Nijemird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52</meta:user-defined>
    <meta:user-defined meta:name="OVERHEIDop.GmbID/DC.identifier">gmb-2021-132852</meta:user-defined>
    <meta:user-defined meta:name="OVERHEIDop.versieInformatie"/>
  </office:meta>
</office:document-meta>
</file>