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kromte 28 te Broek (Kadastrale aanduiding: LWR02/L/1596): aanvraag vergunning bouwen van een woning (OV 202007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apr-2021 is een aanvraag om een omgevingsvergunning binnengekomen voor deze locatie. Het gaat om het bouwen van een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285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5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5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888.885 553374.425</meta:user-defined>
    <meta:user-defined meta:name="DC.title">Omkromte 28 te Broek (Kadastrale aanduiding: LWR02/L/1596): aanvraag vergunning bouwen van een woning (OV 20200754)</meta:user-defined>
    <meta:user-defined meta:name="OVERHEID.PostcodeHuisnummer/OVERHEIDop.postcodeHuisnummer">8501CR 2</meta:user-defined>
    <meta:user-defined meta:name="OVERHEIDop.straatnaam">Omkromte</meta:user-defined>
    <meta:user-defined meta:name="OVERHEIDop.woonplaats">Joure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850</meta:user-defined>
    <meta:user-defined meta:name="OVERHEIDop.GmbID/DC.identifier">gmb-2021-132850</meta:user-defined>
    <meta:user-defined meta:name="OVERHEIDop.versieInformatie"/>
  </office:meta>
</office:document-meta>
</file>