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ekstraat 4, 4708 PL  Roosendaal</text:p>
            <text:p text:style-name="tussenkopcur">Omschrijving : Omgevingsvergunning voor het plaatsen van een hek en poort</text:p>
            <text:p text:style-name="tussenkopcur">Registratienummer : 2021WB0011</text:p>
            <text:p text:style-name="tussenkopcur">Publicatiedatum : 15-1-2021</text:p>
            <text:p text:style-name="tussenkopcur">Datum aanvraag : 6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8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617.175 391474.004</meta:user-defined>
    <meta:user-defined meta:name="DC.title">2021WB0011 Ingediende aanvraag voor een Omgevingsvergunning</meta:user-defined>
    <meta:user-defined meta:name="OVERHEID.PostcodeHuisnummer/OVERHEIDop.postcodeHuisnummer">4708PL 4</meta:user-defined>
    <meta:user-defined meta:name="OVERHEIDop.straatnaam">Hoekstraat</meta:user-defined>
    <meta:user-defined meta:name="OVERHEIDop.woonplaats">Roosendaa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85</meta:user-defined>
    <meta:user-defined meta:name="OVERHEIDop.GmbID/DC.identifier">gmb-2021-13285</meta:user-defined>
    <meta:user-defined meta:name="OVERHEIDop.versieInformatie"/>
  </office:meta>
</office:document-meta>
</file>