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Aelbrechtstraat 39 (plaatsen dakkapel voorzijde, dakopbouw achterzi); 769043; 23-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tog Aelbrechtstraat 39 (plaatsen dakkapel voorzijde, dakopbouw achterzijde); 769043; 23-4-2021; Status: Ingekomen, gemeente Hilversum</text:span>
          </text:p>
            <text:p text:style-name="common-al"/>
            <text:p text:style-name="common-al">Datum indiening aanvraag: 23-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84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4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4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9043</meta:user-defined>
    <meta:user-defined meta:name="DCTERMS.abstract">plaatsen dakkapel voorzijde, dakopbouw achterzijde</meta:user-defined>
    <dc:language>nl</dc:language>
    <meta:user-defined meta:name="OVERHEID.EPSG28992/DC.spatial">141073.875 472465.836</meta:user-defined>
    <meta:user-defined meta:name="DC.title">Hertog Aelbrechtstraat 39 (plaatsen dakkapel voorzijde, dakopbouw achterzi); 769043; 23-04-21; Aanvraag omgevingsvergunning</meta:user-defined>
    <meta:user-defined meta:name="OVERHEID.PostcodeHuisnummer/OVERHEIDop.postcodeHuisnummer">1222BJ 39</meta:user-defined>
    <meta:user-defined meta:name="OVERHEIDop.straatnaam">Hertog Aelbrechtstraat</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2849</meta:user-defined>
    <meta:user-defined meta:name="OVERHEIDop.GmbID/DC.identifier">gmb-2021-132849</meta:user-defined>
    <meta:user-defined meta:name="OVERHEIDop.versieInformatie"/>
  </office:meta>
</office:document-meta>
</file>