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Verlenging beslistermijn reguliere omgevingsvergunning Frankrijkweg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W-AOV210164 / 00272190</text:span></text:p>
            <text:p text:style-name="common-al"/>
            <text:p text:style-name="common-al">Burgemeester en wethouders van Terneuzen hebben op 23 maart 2021 een aanvraag om vergunning Wet algemene bepalingen omgevingsrecht ontvangen van Polystyrene Loop B.V., gelegen aan <text:span text:style-name="nadrukvet">Frankrijkweg 10 in Terneuzen</text:span>. De aanvraag heeft betrekking op PolystyreneLoop veegvergunning. </text:p>
            <text:p text:style-name="common-al">Burgemeester en wethouders van Terneuzen hebben besloten de beslistermijn van deze procedure te verlengen met zes weken. </text:p>
            <text:p text:style-name="common-al"/>
            <text:p text:style-name="common-al">De uiterste beslisdatum is zodoende 29 juni 2021. Voor verdere informatie kunt u zich wenden tot de heer A.V. Bol, medewerker van RUD Zeeland, tel. +31 (0)6 512 044 28 of 0115-745100. Het verlengingsbesluit staat geregistreerd onder nummer W-AOV210164 / 00272190.</text:p>
            <text:p text:style-name="common-al"/>
            <text:p text:style-name="common-al">Terneuzen, 28 april 2021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83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3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3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943.455 368741.911</meta:user-defined>
    <meta:user-defined meta:name="DC.title">Verlenging beslistermijn reguliere omgevingsvergunning Frankrijkweg 10 in Terneuzen</meta:user-defined>
    <meta:user-defined meta:name="OVERHEID.PostcodeHuisnummer/OVERHEIDop.postcodeHuisnummer">4538BJ 10</meta:user-defined>
    <meta:user-defined meta:name="OVERHEIDop.straatnaam">Frankrijkweg</meta:user-defined>
    <meta:user-defined meta:name="OVERHEIDop.woonplaats">Terneuz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35</meta:user-defined>
    <meta:user-defined meta:name="OVERHEIDop.GmbID/DC.identifier">gmb-2021-132835</meta:user-defined>
    <meta:user-defined meta:name="OVERHEIDop.versieInformatie"/>
  </office:meta>
</office:document-meta>
</file>