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graven van een slenk met natuurvriendelijke oevers in een bestaande rietoever, langs het Prinses</text:p>
      <text:section text:name="zakelijke-mededeling_id1-3-2" text:style-name="zakelijke-mededeling">
        <text:section text:name="zakelijke-mededeling-tekst_id1-3-2-1" text:style-name="zakelijke-mededeling-tekst">
          <text:section text:name="tekst_id1-3-2-1-1" text:style-name="tekst">
            <text:p text:style-name="common-al">langs het Prinses Margriet kanaal (kadastraal Bergum H 3233)</text:p>
            <text:p text:style-name="common-al">Olo: 5900747</text:p>
            <text:p text:style-name="common-al">het graven van een slenk met natuurvriendelijke oevers in een bestaande rietoever</text:p>
            <text:p text:style-name="common-al">Datum ontvangst: 15 maart 2021</text:p>
            <text:p text:style-name="common-al">Datum bekendmaking besluit: 26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83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3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3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027.899 577174.433</meta:user-defined>
    <meta:user-defined meta:name="DC.title">Gemeente Tytsjerksteradiel - verleend omgevingsvergunning (reguliere procedure), het graven van een slenk met natuurvriendelijke oevers in een bestaande rietoever, langs het Prinses</meta:user-defined>
    <meta:user-defined meta:name="OVERHEID.PostcodeHuisnummer/OVERHEIDop.postcodeHuisnummer">9263TG 2</meta:user-defined>
    <meta:user-defined meta:name="OVERHEIDop.straatnaam">Stinswei</meta:user-defined>
    <meta:user-defined meta:name="OVERHEIDop.woonplaats">Garyp</meta:user-defined>
    <meta:user-defined meta:name="DCTERMS.W3CDTF/DCTERMS.available">2021-05-05</meta:user-defined>
    <meta:user-defined meta:name="DCTERMS.W3CDTF/OVERHEIDop.jaargang">2021</meta:user-defined>
    <meta:user-defined meta:name="OVERHEIDop.publicationIssue">132830</meta:user-defined>
    <meta:user-defined meta:name="OVERHEIDop.GmbID/DC.identifier">gmb-2021-132830</meta:user-defined>
    <meta:user-defined meta:name="OVERHEIDop.versieInformatie"/>
  </office:meta>
</office:document-meta>
</file>