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Steenbergenlaan 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261</text:span></text:p>
            <text:p text:style-name="common-al"/>
            <text:p text:style-name="common-al">Op 20 april 2021 is er een melding in het kader van het Activiteitenbesluit ontvangen van Zo Lekker aan de <text:span text:style-name="nadrukvet">van Steenbergenlaan 30 in Terneuzen</text:span>. </text:p>
            <text:p text:style-name="common-al"/>
            <text:p text:style-name="common-al">Het betreft een melding voor het bereiden van voedingsmiddelen.</text:p>
            <text:p text:style-name="common-al">U kunt geen bezwaar maken of een beroep aantekenen tegen een melding in het kader van het Activiteitenbesluit. Ook is het niet mogelijk bezwaar te maken tegen deze melding.</text:p>
            <text:p text:style-name="common-al"/>
            <text:p text:style-name="common-al">Wanneer u de stukken wilt bekijken, kunt u contact opnemen met mevrouw J.J.M. Schelfhout-Boone medewerker van RUD Zeeland, telefoonnummer +31 (0)6 512 046 32 of 0115 – 745 100. Ook kunt u hier terecht voor een mondelinge toelichting en kopieën van de stukken.</text:p>
            <text:p text:style-name="common-al"/>
            <text:p text:style-name="common-al">Terneuzen, 28 april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82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721.236 372820.372</meta:user-defined>
    <meta:user-defined meta:name="DC.title">Melding Activiteitenbesluit van Steenbergenlaan 30 in Terneuzen</meta:user-defined>
    <meta:user-defined meta:name="OVERHEID.PostcodeHuisnummer/OVERHEIDop.postcodeHuisnummer">4531HK 30</meta:user-defined>
    <meta:user-defined meta:name="OVERHEIDop.straatnaam">van Steenbergenlaan</meta:user-defined>
    <meta:user-defined meta:name="OVERHEIDop.woonplaats">Terneuz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23</meta:user-defined>
    <meta:user-defined meta:name="OVERHEIDop.GmbID/DC.identifier">gmb-2021-132823</meta:user-defined>
    <meta:user-defined meta:name="OVERHEIDop.versieInformatie"/>
  </office:meta>
</office:document-meta>
</file>