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38 te Broek (Kadestrale aanduiding: LWR02/L/1587): aanvraag vergunning bouwen van een woning (OV 20200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pr-2021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1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08.082 553868.632</meta:user-defined>
    <meta:user-defined meta:name="DC.title">It Súd 38 te Broek (Kadestrale aanduiding: LWR02/L/1587): aanvraag vergunning bouwen van een woning (OV 20200781)</meta:user-defined>
    <meta:user-defined meta:name="OVERHEID.PostcodeHuisnummer/OVERHEIDop.postcodeHuisnummer">8512AJ 36</meta:user-defined>
    <meta:user-defined meta:name="OVERHEIDop.straatnaam">It Súd</meta:user-defined>
    <meta:user-defined meta:name="OVERHEIDop.woonplaats">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19</meta:user-defined>
    <meta:user-defined meta:name="OVERHEIDop.GmbID/DC.identifier">gmb-2021-132819</meta:user-defined>
    <meta:user-defined meta:name="OVERHEIDop.versieInformatie"/>
  </office:meta>
</office:document-meta>
</file>