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loper 31 te Lemmer: aanvraag vergunning realiseren van een dakkapel (OV 2021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jan-2021 is een aanvraag om een omgevingsvergunning binnengekomen voor deze locatie. Het gaat om het realiser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1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1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217.304 541060.477</meta:user-defined>
    <meta:user-defined meta:name="DC.title">Strandloper 31 te Lemmer: aanvraag vergunning realiseren van een dakkapel (OV 20210012)</meta:user-defined>
    <meta:user-defined meta:name="OVERHEID.PostcodeHuisnummer/OVERHEIDop.postcodeHuisnummer">8532BJ 31</meta:user-defined>
    <meta:user-defined meta:name="OVERHEIDop.straatnaam">Strandloper</meta:user-defined>
    <meta:user-defined meta:name="OVERHEIDop.woonplaats">Lemm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16</meta:user-defined>
    <meta:user-defined meta:name="OVERHEIDop.GmbID/DC.identifier">gmb-2021-132816</meta:user-defined>
    <meta:user-defined meta:name="OVERHEIDop.versieInformatie"/>
  </office:meta>
</office:document-meta>
</file>