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etersevaart 2 te Oosterzee: aanvraag vergunning verbouwen met fundatieherstel (OV 202101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apr-2021 is een aanvraag om een omgevingsvergunning binnengekomen voor deze locatie. Het gaat om het verbouwen met fundatieherst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2815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81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81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104.806 542953.039</meta:user-defined>
    <meta:user-defined meta:name="DC.title">Gietersevaart 2 te Oosterzee: aanvraag vergunning verbouwen met fundatieherstel (OV 20210117)</meta:user-defined>
    <meta:user-defined meta:name="OVERHEID.PostcodeHuisnummer/OVERHEIDop.postcodeHuisnummer">8536TD 2</meta:user-defined>
    <meta:user-defined meta:name="OVERHEIDop.straatnaam">Gietersevaart</meta:user-defined>
    <meta:user-defined meta:name="OVERHEIDop.woonplaats">Oosterzee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815</meta:user-defined>
    <meta:user-defined meta:name="OVERHEIDop.GmbID/DC.identifier">gmb-2021-132815</meta:user-defined>
    <meta:user-defined meta:name="OVERHEIDop.versieInformatie"/>
  </office:meta>
</office:document-meta>
</file>