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5 (muurdoorbraak keuken/woonkamer); 769038; 22-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5 (muurdoorbraak keuken/woonkamer); 769038; 22-4-2021; Status: Ingekomen, gemeente Hilversum</text:span>
          </text:p>
            <text:p text:style-name="common-al"/>
            <text:p text:style-name="common-al">Datum indiening aanvraag: 22-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1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1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1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038</meta:user-defined>
    <meta:user-defined meta:name="DCTERMS.abstract">muurdoorbraak keuken/woonkamer</meta:user-defined>
    <dc:language>nl</dc:language>
    <meta:user-defined meta:name="OVERHEID.EPSG28992/DC.spatial">141700.599 469784.698</meta:user-defined>
    <meta:user-defined meta:name="DC.title">Van Riebeeckweg 25 (muurdoorbraak keuken/woonkamer); 769038; 22-04-21; Aanvraag omgevingsvergunning</meta:user-defined>
    <meta:user-defined meta:name="OVERHEID.PostcodeHuisnummer/OVERHEIDop.postcodeHuisnummer">1212EG 25</meta:user-defined>
    <meta:user-defined meta:name="OVERHEIDop.straatnaam">Van Riebeeckweg</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811</meta:user-defined>
    <meta:user-defined meta:name="OVERHEIDop.GmbID/DC.identifier">gmb-2021-132811</meta:user-defined>
    <meta:user-defined meta:name="OVERHEIDop.versieInformatie"/>
  </office:meta>
</office:document-meta>
</file>