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Nooit Gedacht 10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1 een besluit genomen op de aanvraag met zaaknummer HZ_WABO-21-0578 voor het kappen van een boom in openbaar gebied op locatie ter hoogte van Nooit Gedacht 10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0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11 482006</meta:user-defined>
    <meta:user-defined meta:name="DC.title">verleende omgevingsvergunning ter hoogte van Nooit Gedacht 102 te Muiden</meta:user-defined>
    <meta:user-defined meta:name="OVERHEID.PostcodeHuisnummer/OVERHEIDop.postcodeHuisnummer">1398EG 102</meta:user-defined>
    <meta:user-defined meta:name="OVERHEIDop.straatnaam">Nooit Gedacht</meta:user-defined>
    <meta:user-defined meta:name="OVERHEIDop.woonplaats">Muiden</meta:user-defined>
    <meta:user-defined meta:name="DCTERMS.W3CDTF/DCTERMS.available">2021-04-29</meta:user-defined>
    <meta:user-defined meta:name="DCTERMS.W3CDTF/OVERHEIDop.jaargang">2021</meta:user-defined>
    <meta:user-defined meta:name="OVERHEIDop.publicationIssue">132804</meta:user-defined>
    <meta:user-defined meta:name="OVERHEIDop.GmbID/DC.identifier">gmb-2021-132804</meta:user-defined>
    <meta:user-defined meta:name="OVERHEIDop.versieInformatie"/>
  </office:meta>
</office:document-meta>
</file>