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Gemeente Breda - Wet bodembescherming (Wbb) - vaststellen van ernst en spoed van de bodemverontreiniging en het instemmen met het saneringsplan - Teteringsedijk, Tuinen van Genta,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Vaststellen van ernst en spoed van de bodemverontreiniging en het instemmen met het saneringsplan op de locatie Teteringsedijk, Tuinen van Genta te Breda, KW2020/55. </text:p>
            <text:p text:style-name="common-al">ATKB te Waardenburg heeft op 28 september 2020 een melding bij de Omgevingsdienst Midden- en West-Brabant ingediend ingevolge van artikel 28, lid 1 Wbb, voor het vaststellen van ernst en spoed van de bodemverontreiniging en het instemmen met het saneringsplan op de locatie Teteringsedijk, Tuinen van Genta te Breda.</text:p>
            <text:p text:style-name="common-al">Het college heeft de Omgevingsdienst Midden- en West-Brabant gemandateerd voor het afhandelen van deze procedure.</text:p>
            <text:p text:style-name="common-al">In de beschikking besluit het college: </text:p>
            <text:list text:style-name="id1-3-2-1-1-6">
              <text:list-item text:style-override="id1-3-2-1-1-6-1">
                <text:number>-</text:number>
                <text:p text:style-name="al"> dat sprake is van twee gevallen van ernstige bodemverontreiniging </text:p>
              </text:list-item>
              <text:list-item text:style-override="id1-3-2-1-1-6-2">
                <text:number>-</text:number>
                <text:p text:style-name="al"> dat geen sprake is van spoedeisendheid om deze gevallen te saneren </text:p>
              </text:list-item>
              <text:list-item text:style-override="id1-3-2-1-1-6-3">
                <text:number>-</text:number>
                <text:p text:style-name="al"> de beschikking treedt in de plaats van de beschikking van 13 januari 2009 </text:p>
              </text:list-item>
              <text:list-item text:style-override="id1-3-2-1-1-6-4">
                <text:number>-</text:number>
                <text:p text:style-name="al"> binnen vier jaar na inwerkingtreding van de beschikking moet met de sanering worden begonnen</text:p>
              </text:list-item>
              <text:list-item text:style-override="id1-3-2-1-1-6-5">
                <text:number>-</text:number>
                <text:p text:style-name="al"> dat wordt ingestemd met het saneringsplan </text:p>
              </text:list-item>
              <text:list-item text:style-override="id1-3-2-1-1-6-6">
                <text:number>-</text:number>
                <text:p text:style-name="al"> gebruiksbeperkingen zijn op de locatie van toepassing </text:p>
              </text:list-item>
              <text:list-item text:style-override="id1-3-2-1-1-6-7">
                <text:number>-</text:number>
                <text:p text:style-name="al"> er zijn voorschriften aan de sanering verbonden</text:p>
              </text:list-item>
            </text:list>
            <text:p text:style-name="common-al">Bezwaar</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Voorlopige voorziening</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80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0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0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0/55. </meta:user-defined>
    <dc:language>nl</dc:language>
    <meta:user-defined meta:name="OVERHEID.EPSG28992/DC.spatial">113770.759 400785.497</meta:user-defined>
    <meta:user-defined meta:name="DC.title">Gemeente Breda - Wet bodembescherming (Wbb) - vaststellen van ernst en spoed van de bodemverontreiniging en het instemmen met het saneringsplan - Teteringsedijk, Tuinen van Genta, Breda</meta:user-defined>
    <meta:user-defined meta:name="OVERHEID.PostcodeHuisnummer/OVERHEIDop.postcodeHuisnummer">4817MA 19</meta:user-defined>
    <meta:user-defined meta:name="OVERHEIDop.straatnaam">Teteringsedijk</meta:user-defined>
    <meta:user-defined meta:name="OVERHEIDop.woonplaats">Breda</meta:user-defined>
    <meta:user-defined meta:name="DCTERMS.W3CDTF/DCTERMS.available">2021-04-29</meta:user-defined>
    <meta:user-defined meta:name="DCTERMS.W3CDTF/OVERHEIDop.jaargang">2021</meta:user-defined>
    <meta:user-defined meta:name="OVERHEIDop.externeBijlage">2. aanvullend onderzoe 30 mei 2017|exb-2021-25360</meta:user-defined>
    <meta:user-defined meta:name="OVERHEIDop.externeBijlage">3. verkennend onderzoek asbest 27 juni 2019|exb-2021-25361</meta:user-defined>
    <meta:user-defined meta:name="OVERHEIDop.externeBijlage">4. nader onderzoek asbest 13 augustus 2019|exb-2021-25362</meta:user-defined>
    <meta:user-defined meta:name="OVERHEIDop.externeBijlage">5. PFAS onderzoek 17 juli 2020|exb-2021-25363</meta:user-defined>
    <meta:user-defined meta:name="OVERHEIDop.externeBijlage">6. 20210126rap01 23032021|exb-2021-25364</meta:user-defined>
    <meta:user-defined meta:name="OVERHEIDop.externeBijlage">7. definitief saneringsplan|exb-2021-25365</meta:user-defined>
    <meta:user-defined meta:name="OVERHEIDop.externeBijlage">verzonden beschikking Teteringsedijk|exb-2021-25366</meta:user-defined>
    <meta:user-defined meta:name="OVERHEIDop.externeBijlage">1. actualiserend onderzoek 16 november 2015|exb-2021-25367</meta:user-defined>
    <meta:user-defined meta:name="OVERHEIDop.publicationIssue">132802</meta:user-defined>
    <meta:user-defined meta:name="OVERHEIDop.GmbID/DC.identifier">gmb-2021-132802</meta:user-defined>
    <meta:user-defined meta:name="OVERHEIDop.versieInformatie"/>
  </office:meta>
</office:document-meta>
</file>