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ssenmarkt 7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april 2021 een besluit genomen op de aanvraag met zaaknummer HZ_WABO-20-1843 voor het wijzigen van de voor- en zijgevel van de woning (gedeeltelijk legaliseren) op locatie Ossenmarkt 7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279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9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9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459 482692</meta:user-defined>
    <meta:user-defined meta:name="DC.title">verleende omgevingsvergunning Ossenmarkt 7 te Muiden</meta:user-defined>
    <meta:user-defined meta:name="OVERHEID.PostcodeHuisnummer/OVERHEIDop.postcodeHuisnummer">1398AP 7</meta:user-defined>
    <meta:user-defined meta:name="OVERHEIDop.straatnaam">Ossenmarkt</meta:user-defined>
    <meta:user-defined meta:name="OVERHEIDop.woonplaats">Muiden</meta:user-defined>
    <meta:user-defined meta:name="DCTERMS.W3CDTF/DCTERMS.available">2021-04-29</meta:user-defined>
    <meta:user-defined meta:name="DCTERMS.W3CDTF/OVERHEIDop.jaargang">2021</meta:user-defined>
    <meta:user-defined meta:name="OVERHEIDop.publicationIssue">132797</meta:user-defined>
    <meta:user-defined meta:name="OVERHEIDop.GmbID/DC.identifier">gmb-2021-132797</meta:user-defined>
    <meta:user-defined meta:name="OVERHEIDop.versieInformatie"/>
  </office:meta>
</office:document-meta>
</file>