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32 (plaatsen schuur in achtertuin); 752087; 22-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aldecklaan 32 (plaatsen schuur in achtertuin); 752087; 22-2-2021; Status: Verleend, gemeente Hilversum</text:span>
          </text:p>
            <text:p text:style-name="common-al"/>
            <text:p text:style-name="common-al">Verzenddatum: 22-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79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9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9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087</meta:user-defined>
    <meta:user-defined meta:name="DCTERMS.abstract">plaatsen schuur in achtertuin</meta:user-defined>
    <dc:language>nl</dc:language>
    <meta:user-defined meta:name="OVERHEID.EPSG28992/DC.spatial">141502.565 470043.814</meta:user-defined>
    <meta:user-defined meta:name="DC.title">Waldecklaan 32 (plaatsen schuur in achtertuin); 752087; 22-02-21; Verleende omgevingsvergunning</meta:user-defined>
    <meta:user-defined meta:name="OVERHEID.PostcodeHuisnummer/OVERHEIDop.postcodeHuisnummer">1213XX 32</meta:user-defined>
    <meta:user-defined meta:name="OVERHEIDop.straatnaam">Waldecklaan</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2796</meta:user-defined>
    <meta:user-defined meta:name="OVERHEIDop.GmbID/DC.identifier">gmb-2021-132796</meta:user-defined>
    <meta:user-defined meta:name="OVERHEIDop.versieInformatie"/>
  </office:meta>
</office:document-meta>
</file>