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4 tm 12te Schijndel</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omgevingsvergunning op locatie Van Leeuwenhoekweg 4 tm 12te Schijndel. De aanvraag is geregistreerd onder zaaknummer OV-2021-0364. De aanvraag betreft het oprichten van een bedrijfsverzamel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7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22.99 402064</meta:user-defined>
    <meta:user-defined meta:name="DC.title">Kennisgeving ontvangst aanvraag omgevingsvergunning Van Leeuwenhoekweg 4 tm 12te Schijndel</meta:user-defined>
    <meta:user-defined meta:name="OVERHEID.PostcodeHuisnummer/OVERHEIDop.postcodeHuisnummer">5482TK 4</meta:user-defined>
    <meta:user-defined meta:name="OVERHEIDop.straatnaam">Van Leeuwenhoekweg</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2795</meta:user-defined>
    <meta:user-defined meta:name="OVERHEIDop.GmbID/DC.identifier">gmb-2021-132795</meta:user-defined>
    <meta:user-defined meta:name="OVERHEIDop.versieInformatie"/>
  </office:meta>
</office:document-meta>
</file>