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5663, 's-Gravelandseweg 42 (verbouwen monumentaal pand naar 2 appartementen); 679013; 2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5663, 's-Gravelandseweg 42 (verbouwen monumentaal pand naar 2 appartementen op 1e en 2e etage); 679013; 24-7-2020; Status: Verleend, gemeente Hilversum</text:span>
          </text:p>
            <text:p text:style-name="common-al"/>
            <text:p text:style-name="common-al">Verzenddatum: 2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7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13</meta:user-defined>
    <meta:user-defined meta:name="DCTERMS.abstract">verbouwen monumentaal pand naar 2 appartementen op 1e en 2e etage</meta:user-defined>
    <dc:language>nl</dc:language>
    <meta:user-defined meta:name="OVERHEID.EPSG28992/DC.spatial">140235.82 470904.842</meta:user-defined>
    <meta:user-defined meta:name="DC.title">N 5663, 's-Gravelandseweg 42 (verbouwen monumentaal pand naar 2 appartementen); 679013; 24-07-20; Verleende omgevingsvergunning</meta:user-defined>
    <meta:user-defined meta:name="OVERHEID.PostcodeHuisnummer/OVERHEIDop.postcodeHuisnummer">1211BT 42</meta:user-defined>
    <meta:user-defined meta:name="OVERHEIDop.straatnaam">'s-Gravelandse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787</meta:user-defined>
    <meta:user-defined meta:name="OVERHEIDop.GmbID/DC.identifier">gmb-2021-132787</meta:user-defined>
    <meta:user-defined meta:name="OVERHEIDop.versieInformatie"/>
  </office:meta>
</office:document-meta>
</file>