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tijdelijke opslagtent/hal op bedrijfsterrein - Beugsloepweg 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tijdelijke opslagtent/hal op bedrijfsterrein </text:p>
            <text:p text:style-name="common-al">Met de adressering : Beugsloepweg 11, 3133 KV </text:p>
            <text:p text:style-name="common-al">Kenmerk : OVXINR-7307</text:p>
            <text:p text:style-name="common-al">Type aanvraag : vergunningaanvraag regulier behandelen</text:p>
            <text:p text:style-name="common-al">Datum ontvangst : 15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77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7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7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07</meta:user-defined>
    <dc:language>nl</dc:language>
    <meta:user-defined meta:name="OVERHEID.EPSG28992/DC.spatial">81383.48 434988.665</meta:user-defined>
    <meta:user-defined meta:name="DC.title">Gemeente Vlaardingen - aanvraag omgevingsvergunning - plaatsen van een tijdelijke opslagtent/hal op bedrijfsterrein - Beugsloepweg 11, Vlaardingen</meta:user-defined>
    <meta:user-defined meta:name="OVERHEID.PostcodeHuisnummer/OVERHEIDop.postcodeHuisnummer">3133KV 11</meta:user-defined>
    <meta:user-defined meta:name="OVERHEIDop.straatnaam">Beugsloepweg</meta:user-defined>
    <meta:user-defined meta:name="OVERHEIDop.woonplaats">Vlaard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776</meta:user-defined>
    <meta:user-defined meta:name="OVERHEIDop.GmbID/DC.identifier">gmb-2021-132776</meta:user-defined>
    <meta:user-defined meta:name="OVERHEIDop.versieInformatie"/>
  </office:meta>
</office:document-meta>
</file>