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C. van der Lindestraat 11 b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1 een besluit genomen op de aanvraag met zaaknummer <text:span text:style-name="nadrukvet">W-AOV210162 </text:span>voor het bouwen van een tuinhuis op locatie <text:span text:style-name="nadrukvet">I.C. van der Lindestraat 11 b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77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7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7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618.72 372740.11</meta:user-defined>
    <meta:user-defined meta:name="DC.title">Besluit omgevingsvergunning - I.C. van der Lindestraat 11 b in Biervliet</meta:user-defined>
    <meta:user-defined meta:name="OVERHEID.PostcodeHuisnummer/OVERHEIDop.postcodeHuisnummer">4521BZ 11</meta:user-defined>
    <meta:user-defined meta:name="OVERHEIDop.straatnaam">I.C. van der Lindestraat</meta:user-defined>
    <meta:user-defined meta:name="OVERHEIDop.woonplaats">Biervliet</meta:user-defined>
    <meta:user-defined meta:name="DCTERMS.W3CDTF/DCTERMS.available">2021-04-29</meta:user-defined>
    <meta:user-defined meta:name="DCTERMS.W3CDTF/OVERHEIDop.jaargang">2021</meta:user-defined>
    <meta:user-defined meta:name="OVERHEIDop.publicationIssue">132775</meta:user-defined>
    <meta:user-defined meta:name="OVERHEIDop.GmbID/DC.identifier">gmb-2021-132775</meta:user-defined>
    <meta:user-defined meta:name="OVERHEIDop.versieInformatie"/>
  </office:meta>
</office:document-meta>
</file>