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19 coniferen in de achtertuin en 1 loofboom en 1 conifeer in de voortuin - Jan De Oudelaan 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19 coniferen in de achtertuin en 1 loofboom en 1 conifeer in de voortuin </text:p>
            <text:p text:style-name="common-al">Met de adressering : Jan De Oudelaan 4, 3136 AK </text:p>
            <text:p text:style-name="common-al">Kenmerk : OVXINR-7316</text:p>
            <text:p text:style-name="common-al">Type aanvraag : vergunningaanvraag regulier behandelen</text:p>
            <text:p text:style-name="common-al">Datum ontvangst : 21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276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6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6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16</meta:user-defined>
    <dc:language>nl</dc:language>
    <meta:user-defined meta:name="OVERHEID.EPSG28992/DC.spatial">83075.548 437980.779</meta:user-defined>
    <meta:user-defined meta:name="DC.title">Gemeente Vlaardingen - aanvraag omgevingsvergunning - kappen van 19 coniferen in de achtertuin en 1 loofboom en 1 conifeer in de voortuin - Jan De Oudelaan 4, Vlaardingen</meta:user-defined>
    <meta:user-defined meta:name="OVERHEID.PostcodeHuisnummer/OVERHEIDop.postcodeHuisnummer">3136AK 4</meta:user-defined>
    <meta:user-defined meta:name="OVERHEIDop.straatnaam">Jan de Oudelaan</meta:user-defined>
    <meta:user-defined meta:name="OVERHEIDop.woonplaats">Vlaardin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2768</meta:user-defined>
    <meta:user-defined meta:name="OVERHEIDop.GmbID/DC.identifier">gmb-2021-132768</meta:user-defined>
    <meta:user-defined meta:name="OVERHEIDop.versieInformatie"/>
  </office:meta>
</office:document-meta>
</file>