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vertsweg 250 (uitbreiden woning, vergroten dakkapel); 651397 en 698559; 22-04-2021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4-2021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76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39921.236 469028.689</meta:user-defined>
    <meta:user-defined meta:name="DC.title">Hilvertsweg 250 (uitbreiden woning, vergroten dakkapel); 651397 en 698559; 22-04-2021; status: verleende omgevingsvergunning, gemeente Hilversum</meta:user-defined>
    <meta:user-defined meta:name="OVERHEID.PostcodeHuisnummer/OVERHEIDop.postcodeHuisnummer">1214JP 250</meta:user-defined>
    <meta:user-defined meta:name="OVERHEIDop.straatnaam">Hilvertsweg</meta:user-defined>
    <meta:user-defined meta:name="OVERHEIDop.woonplaats">Hilversu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66</meta:user-defined>
    <meta:user-defined meta:name="OVERHEIDop.GmbID/DC.identifier">gmb-2021-132766</meta:user-defined>
    <meta:user-defined meta:name="OVERHEIDop.versieInformatie"/>
  </office:meta>
</office:document-meta>
</file>