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plaatsen zonnepanelen monumentaal pand); 769017; 2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21 (plaatsen zonnepanelen monumentaal pand); 769017; 22-4-2021; Status: Ingekomen, gemeente Hilversum</text:span>
          </text:p>
            <text:p text:style-name="common-al"/>
            <text:p text:style-name="common-al">Datum indiening aanvraag: 2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76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6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6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017</meta:user-defined>
    <meta:user-defined meta:name="DCTERMS.abstract">plaatsen zonnepanelen monumentaal pand</meta:user-defined>
    <dc:language>nl</dc:language>
    <meta:user-defined meta:name="OVERHEID.EPSG28992/DC.spatial">142084.79 469177.625</meta:user-defined>
    <meta:user-defined meta:name="DC.title">Surinamelaan 21 (plaatsen zonnepanelen monumentaal pand); 769017; 22-04-21; Aanvraag omgevingsvergunning</meta:user-defined>
    <meta:user-defined meta:name="OVERHEID.PostcodeHuisnummer/OVERHEIDop.postcodeHuisnummer">1213VM 21</meta:user-defined>
    <meta:user-defined meta:name="OVERHEIDop.straatnaam">Surinamelaan</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763</meta:user-defined>
    <meta:user-defined meta:name="OVERHEIDop.GmbID/DC.identifier">gmb-2021-132763</meta:user-defined>
    <meta:user-defined meta:name="OVERHEIDop.versieInformatie"/>
  </office:meta>
</office:document-meta>
</file>