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achterzijde woning - Jean Monnetring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achterzijde woning </text:p>
            <text:p text:style-name="common-al">Met de adressering : Jean Monnetring 44, 3137 DC </text:p>
            <text:p text:style-name="common-al">Kenmerk : OVXINR-7317</text:p>
            <text:p text:style-name="common-al">Type aanvraag : vergunningaanvraag regulier behandelen</text:p>
            <text:p text:style-name="common-al">Datum ontvangst : 21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6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7</meta:user-defined>
    <dc:language>nl</dc:language>
    <meta:user-defined meta:name="OVERHEID.EPSG28992/DC.spatial">83283.894 438790.021</meta:user-defined>
    <meta:user-defined meta:name="DC.title">Gemeente Vlaardingen - aanvraag omgevingsvergunning - plaatsen van een dakkapel aan achterzijde woning - Jean Monnetring 44, Vlaardingen</meta:user-defined>
    <meta:user-defined meta:name="OVERHEID.PostcodeHuisnummer/OVERHEIDop.postcodeHuisnummer">3137DC 44</meta:user-defined>
    <meta:user-defined meta:name="OVERHEIDop.straatnaam">Jean Monnetring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62</meta:user-defined>
    <meta:user-defined meta:name="OVERHEIDop.GmbID/DC.identifier">gmb-2021-132762</meta:user-defined>
    <meta:user-defined meta:name="OVERHEIDop.versieInformatie"/>
  </office:meta>
</office:document-meta>
</file>