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tmann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april 2021 een besluit genomen op de aanvraag met zaaknummer HZ_WABO-21-0277 voor het vervangen van het bijgebouw in de achtertuin van de woning (Rijksmonument) op locatie Sandtmannlaan 1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75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5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5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58 477072</meta:user-defined>
    <meta:user-defined meta:name="DC.title">verleende omgevingsvergunning Sandtmannlaan 16 te Naarden</meta:user-defined>
    <meta:user-defined meta:name="OVERHEID.PostcodeHuisnummer/OVERHEIDop.postcodeHuisnummer">1412GC 16</meta:user-defined>
    <meta:user-defined meta:name="OVERHEIDop.straatnaam">Sandtmannlaan</meta:user-defined>
    <meta:user-defined meta:name="OVERHEIDop.woonplaats">Naarden</meta:user-defined>
    <meta:user-defined meta:name="DCTERMS.W3CDTF/DCTERMS.available">2021-04-29</meta:user-defined>
    <meta:user-defined meta:name="DCTERMS.W3CDTF/OVERHEIDop.jaargang">2021</meta:user-defined>
    <meta:user-defined meta:name="OVERHEIDop.publicationIssue">132759</meta:user-defined>
    <meta:user-defined meta:name="OVERHEIDop.GmbID/DC.identifier">gmb-2021-132759</meta:user-defined>
    <meta:user-defined meta:name="OVERHEIDop.versieInformatie"/>
  </office:meta>
</office:document-meta>
</file>