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de raamkozijn door deurkozijn in bedrijfspand - Produktiestraat 8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de raamkozijn door deurkozijn in bedrijfspand </text:p>
            <text:p text:style-name="common-al">Met de adressering : Produktiestraat 8 A, 3133 ES </text:p>
            <text:p text:style-name="common-al">Kenmerk : OVXINR-7312</text:p>
            <text:p text:style-name="common-al">Type aanvraag : vergunningaanvraag regulier behandelen</text:p>
            <text:p text:style-name="common-al">Datum ontvangst : 20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75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5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5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12</meta:user-defined>
    <dc:language>nl</dc:language>
    <meta:user-defined meta:name="OVERHEID.EPSG28992/DC.spatial">82222.513 435781.874</meta:user-defined>
    <meta:user-defined meta:name="DC.title">Gemeente Vlaardingen - aanvraag omgevingsvergunning - vervangen van de raamkozijn door deurkozijn in bedrijfspand - Produktiestraat 8 A, Vlaardingen</meta:user-defined>
    <meta:user-defined meta:name="OVERHEID.PostcodeHuisnummer/OVERHEIDop.postcodeHuisnummer">3133ES 8</meta:user-defined>
    <meta:user-defined meta:name="OVERHEIDop.straatnaam">Produktiestraat</meta:user-defined>
    <meta:user-defined meta:name="OVERHEIDop.woonplaats">Vlaard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756</meta:user-defined>
    <meta:user-defined meta:name="OVERHEIDop.GmbID/DC.identifier">gmb-2021-132756</meta:user-defined>
    <meta:user-defined meta:name="OVERHEIDop.versieInformatie"/>
  </office:meta>
</office:document-meta>
</file>