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laan 4 (aanleggen van een uitrit); 654297; 23-04-2021 (gewijzigde besluit)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4-2021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75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5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5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40490.202 469326.165</meta:user-defined>
    <meta:user-defined meta:name="DC.title">Paulus Potterlaan 4 (aanleggen van een uitrit); 654297; 23-04-2021 (gewijzigde besluit) status: verleende omgevingsvergunning, gemeente Hilversum</meta:user-defined>
    <meta:user-defined meta:name="OVERHEID.PostcodeHuisnummer/OVERHEIDop.postcodeHuisnummer">1213EX 4</meta:user-defined>
    <meta:user-defined meta:name="OVERHEIDop.straatnaam">Paulus Potterlaan</meta:user-defined>
    <meta:user-defined meta:name="OVERHEIDop.woonplaats">Hilversu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754</meta:user-defined>
    <meta:user-defined meta:name="OVERHEIDop.GmbID/DC.identifier">gmb-2021-132754</meta:user-defined>
    <meta:user-defined meta:name="OVERHEIDop.versieInformatie"/>
  </office:meta>
</office:document-meta>
</file>