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Nieuwedijk 19 en Brandbeemdse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Nieuwedijk 19 en Brandbeemdseweg ong.’ ter visie wordt gelegd. Vanaf 6 mei 2021 ligt het ontwerpbestemmingsplan (NL.IMRO.0823.BPBGNWD19BRBONG-ONTW) met bijbehorende stukken gedurende zes weken ter visie. U kunt het plan raadplegen via de website <text:a xlink:href="http://www.ruimtelijkeplannen.nl" xlink:type="simple">www.ruimtelijkeplannen.nl</text:a> onder plannummer: NL.IMRO.0823.BPBGNWD19BRBONG-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agrarische bestemming met deels de aanduiding ‘intensieve veehouderij’ aan de Nieuwedijk 19 gedeeltelijk om te zetten naar een woonbestemming ten behoeve van drie Ruimte voor Ruimte woningen. De intensieve veehouderij wordt daarbij gesaneerd en de bestaande bedrijfswoning wordt omgezet naar burgerwoning.</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5 me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27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NWD19BRBONG-ONTW</meta:user-defined>
    <dc:language>nl</dc:language>
    <meta:user-defined meta:name="OVERHEID.Gemeente/DC.spatial">Oirschot</meta:user-defined>
    <meta:user-defined meta:name="OVERHEID.EPSG28992/DC.spatial">147606.797 393510.97</meta:user-defined>
    <meta:user-defined meta:name="DC.title">Ontwerpbestemmingsplan ‘Buitengebied, herziening Nieuwedijk 19 en Brandbeemdseweg ong.´</meta:user-defined>
    <meta:user-defined meta:name="OVERHEID.PostcodeHuisnummer/OVERHEIDop.postcodeHuisnummer">5688LK 19</meta:user-defined>
    <meta:user-defined meta:name="OVERHEIDop.straatnaam">Nieuwedijk</meta:user-defined>
    <meta:user-defined meta:name="OVERHEIDop.woonplaats">Oirschot</meta:user-defined>
    <meta:user-defined meta:name="DCTERMS.W3CDTF/DCTERMS.available">2021-05-05</meta:user-defined>
    <meta:user-defined meta:name="DCTERMS.W3CDTF/OVERHEIDop.jaargang">2021</meta:user-defined>
    <meta:user-defined meta:name="OVERHEIDop.publicationIssue">132753</meta:user-defined>
    <meta:user-defined meta:name="OVERHEIDop.GmbID/DC.identifier">gmb-2021-132753</meta:user-defined>
    <meta:user-defined meta:name="OVERHEIDop.versieInformatie"/>
  </office:meta>
</office:document-meta>
</file>