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pleisteren van de gehele stenen gevel tot aan de goot incl. het aanbrengen van gevel isolatie - Koninginnestraat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epleisteren van de gehele stenen gevel tot aan de goot incl. het aanbrengen van gevel isolatie </text:p>
            <text:p text:style-name="common-al">Met de adressering : Koninginnestraat 2, 3134 NL </text:p>
            <text:p text:style-name="common-al">Kenmerk : OVXINR-7313</text:p>
            <text:p text:style-name="common-al">Type aanvraag : vergunningaanvraag regulier behandelen</text:p>
            <text:p text:style-name="common-al">Datum ontvangst : 20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5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3</meta:user-defined>
    <dc:language>nl</dc:language>
    <meta:user-defined meta:name="OVERHEID.EPSG28992/DC.spatial">83715.149 435978.487</meta:user-defined>
    <meta:user-defined meta:name="DC.title">Gemeente Vlaardingen - aanvraag omgevingsvergunning - bepleisteren van de gehele stenen gevel tot aan de goot incl. het aanbrengen van gevel isolatie - Koninginnestraat 2, Vlaardingen</meta:user-defined>
    <meta:user-defined meta:name="OVERHEID.PostcodeHuisnummer/OVERHEIDop.postcodeHuisnummer">3134NL 2</meta:user-defined>
    <meta:user-defined meta:name="OVERHEIDop.straatnaam">Koninginnestraat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52</meta:user-defined>
    <meta:user-defined meta:name="OVERHEIDop.GmbID/DC.identifier">gmb-2021-132752</meta:user-defined>
    <meta:user-defined meta:name="OVERHEIDop.versieInformatie"/>
  </office:meta>
</office:document-meta>
</file>