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noeivergunning Zilkerduinweg 379 in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1 hebben we een aanvraag omgevingsvergunning voor de snoei van 1 boom op de Zilkerduinweg 379 in Vogelenzang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2750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75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75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98706 481079</meta:user-defined>
    <meta:user-defined meta:name="DC.title">Aanvraag snoeivergunning Zilkerduinweg 379 in Vogelenzang</meta:user-defined>
    <meta:user-defined meta:name="OVERHEID.PostcodeHuisnummer/OVERHEIDop.postcodeHuisnummer">2114AM 379</meta:user-defined>
    <meta:user-defined meta:name="OVERHEIDop.straatnaam">Zilkerduinweg</meta:user-defined>
    <meta:user-defined meta:name="OVERHEIDop.woonplaats">Vogelenzang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750</meta:user-defined>
    <meta:user-defined meta:name="OVERHEIDop.GmbID/DC.identifier">gmb-2021-132750</meta:user-defined>
    <meta:user-defined meta:name="OVERHEIDop.versieInformatie"/>
  </office:meta>
</office:document-meta>
</file>