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10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1 een besluit genomen op de aanvraag met zaaknummer HZ_WABO-21-0146 voor het vervangen van de ramen en raamkozijnen bij 6 woningen op locatie Gooilandseweg 10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74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4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4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8.51 475813.32</meta:user-defined>
    <meta:user-defined meta:name="DC.title">verleende omgevingsvergunning Gooilandseweg 109 te Bussum</meta:user-defined>
    <meta:user-defined meta:name="OVERHEID.PostcodeHuisnummer/OVERHEIDop.postcodeHuisnummer">1406LK 119</meta:user-defined>
    <meta:user-defined meta:name="OVERHEIDop.straatnaam">Gooilandseweg</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2745</meta:user-defined>
    <meta:user-defined meta:name="OVERHEIDop.GmbID/DC.identifier">gmb-2021-132745</meta:user-defined>
    <meta:user-defined meta:name="OVERHEIDop.versieInformatie"/>
  </office:meta>
</office:document-meta>
</file>