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anderen bestaande kozijnen aan voorkant woning, Grenslaan 40 (zaaknummer 0193ESUITE247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nslaan 40</text:span> – voor het vervangen en veranderen van de bestaande kozijnen aan de voorkant van de woning, verzonden op 22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74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4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6.742 501455.987</meta:user-defined>
    <meta:user-defined meta:name="DC.title">Verleende omgevingsvergunning, vervangen en veranderen bestaande kozijnen aan voorkant woning, Grenslaan 40 (zaaknummer 0193ESUITE247112021)</meta:user-defined>
    <meta:user-defined meta:name="OVERHEID.PostcodeHuisnummer/OVERHEIDop.postcodeHuisnummer">8017BH 40</meta:user-defined>
    <meta:user-defined meta:name="OVERHEIDop.straatnaam">Grenslaan</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132743</meta:user-defined>
    <meta:user-defined meta:name="OVERHEIDop.GmbID/DC.identifier">gmb-2021-132743</meta:user-defined>
    <meta:user-defined meta:name="OVERHEIDop.versieInformatie"/>
  </office:meta>
</office:document-meta>
</file>