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ulsdonksestraat 44, 4703 AS  Roosendaal</text:p>
            <text:p text:style-name="tussenkopcur">Omschrijving : Omgevingsvergunning voor het vergroten van de woning</text:p>
            <text:p text:style-name="tussenkopcur">Registratienummer : 2021WB0018</text:p>
            <text:p text:style-name="tussenkopcur">Publicatiedatum : 15-1-2021</text:p>
            <text:p text:style-name="tussenkopcur">Datum aanvraag : 9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54.047 393932.436</meta:user-defined>
    <meta:user-defined meta:name="DC.title">2021WB0018 Ingediende aanvraag voor een Omgevingsvergunning</meta:user-defined>
    <meta:user-defined meta:name="OVERHEID.PostcodeHuisnummer/OVERHEIDop.postcodeHuisnummer">4703AS 44</meta:user-defined>
    <meta:user-defined meta:name="OVERHEIDop.straatnaam">Hulsdonksestraat</meta:user-defined>
    <meta:user-defined meta:name="OVERHEIDop.woonplaats">Roosendaa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74</meta:user-defined>
    <meta:user-defined meta:name="OVERHEIDop.GmbID/DC.identifier">gmb-2021-13274</meta:user-defined>
    <meta:user-defined meta:name="OVERHEIDop.versieInformatie"/>
  </office:meta>
</office:document-meta>
</file>