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erkemeer 42 in Akersloot, het vergroten van de woning door plaatsen verdieping op garage, datum ontvangst 8 januari 2021 (WABO21000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7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rkemeer 42 in Akersloot, het vergroten van de woning door plaatsen verdieping op garage, datum ontvangst 8 januari 2021 (WABO2100060) </meta:user-defined>
    <dc:language>nl</dc:language>
    <meta:user-defined meta:name="OVERHEID.EPSG28992/DC.spatial">110317.99 508616.35</meta:user-defined>
    <meta:user-defined meta:name="DC.title">Gemeente Castricum, ontvangen aanvraag Omgevingsvergunning, Kerkemeer 42 in Akersloot, het vergroten van de woning door plaatsen verdieping op garage, datum ontvangst 8 januari 2021 (WABO2100060)</meta:user-defined>
    <meta:user-defined meta:name="OVERHEID.PostcodeHuisnummer/OVERHEIDop.postcodeHuisnummer">1921XX 42</meta:user-defined>
    <meta:user-defined meta:name="OVERHEIDop.straatnaam">Kerkemeer</meta:user-defined>
    <meta:user-defined meta:name="OVERHEIDop.woonplaats">Akersloo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273</meta:user-defined>
    <meta:user-defined meta:name="OVERHEIDop.GmbID/DC.identifier">gmb-2021-13273</meta:user-defined>
    <meta:user-defined meta:name="OVERHEIDop.versieInformatie"/>
  </office:meta>
</office:document-meta>
</file>