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17 woningen, aan de Dellen, Surhuisterveen (kadastraal Surhuizum C 6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Dellen, Surhuisterveen (kadastraal Surhuizum C 6701)</text:p>
            <text:p text:style-name="common-al">Olo: 6030763</text:p>
            <text:p text:style-name="common-al">het bouwen van 17 woningen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27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443.559 577802.846</meta:user-defined>
    <meta:user-defined meta:name="DC.title">Gemeente Achtkarspelen - ontvangen aanvraag omgevingsvergunning, het bouwen van 17 woningen, aan de Dellen, Surhuisterveen (kadastraal Surhuizum C 6701)</meta:user-defined>
    <meta:user-defined meta:name="OVERHEID.PostcodeHuisnummer/OVERHEIDop.postcodeHuisnummer">9231EA 43</meta:user-defined>
    <meta:user-defined meta:name="OVERHEIDop.straatnaam">De Dellen</meta:user-defined>
    <meta:user-defined meta:name="OVERHEIDop.woonplaats">Surhuister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729</meta:user-defined>
    <meta:user-defined meta:name="OVERHEIDop.GmbID/DC.identifier">gmb-2021-132729</meta:user-defined>
    <meta:user-defined meta:name="OVERHEIDop.versieInformatie"/>
  </office:meta>
</office:document-meta>
</file>